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est docum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1:30:32.587722157</meta:creation-date>
    <dc:date>2022-09-07T11:31:03.025078433</dc:date>
    <meta:editing-duration>PT31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7.3.5.2$Linux_X86_64 LibreOffice_project/30$Build-2</meta:generator>
  </office:meta>
</office:document-meta>
</file>